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7</text:p>
          </table:table-cell>
          <table:table-cell table:number-columns-repeated="4" table:style-name="ce2"/>
          <table:table-cell office:value-type="string" table:style-name="ce4">
            <text:p>1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9" table:style-name="ce7">
            <text:p>4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201001:444</text:p>
          </table:table-cell>
          <table:covered-table-cell/>
          <table:table-cell office:value-type="float" office:value="74443.490000000005" table:style-name="ce11">
            <text:p>74443,49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401001:27</text:p>
          </table:table-cell>
          <table:covered-table-cell/>
          <table:table-cell office:value-type="float" office:value="59519.46" table:style-name="ce11">
            <text:p>59519,4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401001:434</text:p>
          </table:table-cell>
          <table:covered-table-cell/>
          <table:table-cell office:value-type="float" office:value="252" table:style-name="ce11">
            <text:p>252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1693</text:p>
          </table:table-cell>
          <table:covered-table-cell/>
          <table:table-cell office:value-type="float" office:value="80085.59" table:style-name="ce11">
            <text:p>80085,59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85</text:p>
          </table:table-cell>
          <table:covered-table-cell/>
          <table:table-cell office:value-type="float" office:value="224523.35" table:style-name="ce11">
            <text:p>224523,3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5:116</text:p>
          </table:table-cell>
          <table:covered-table-cell/>
          <table:table-cell office:value-type="float" office:value="55461.2" table:style-name="ce11">
            <text:p>55461,2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101001:442</text:p>
          </table:table-cell>
          <table:covered-table-cell/>
          <table:table-cell office:value-type="float" office:value="89739.65" table:style-name="ce11">
            <text:p>89739,6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5501001:23</text:p>
          </table:table-cell>
          <table:covered-table-cell/>
          <table:table-cell office:value-type="float" office:value="67764.38" table:style-name="ce11">
            <text:p>67764,3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3640334.25" table:style-name="ce11">
            <text:p>3640334,2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20</text:p>
          </table:table-cell>
          <table:covered-table-cell/>
          <table:table-cell office:value-type="float" office:value="276114.21000000002" table:style-name="ce11">
            <text:p>276114,2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321</text:p>
          </table:table-cell>
          <table:covered-table-cell/>
          <table:table-cell office:value-type="float" office:value="294052.05" table:style-name="ce11">
            <text:p>294052,0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22</text:p>
          </table:table-cell>
          <table:covered-table-cell/>
          <table:table-cell office:value-type="float" office:value="312675.21999999997" table:style-name="ce11">
            <text:p>312675,2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23</text:p>
          </table:table-cell>
          <table:covered-table-cell/>
          <table:table-cell office:value-type="float" office:value="326767.26" table:style-name="ce11">
            <text:p>326767,2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24</text:p>
          </table:table-cell>
          <table:covered-table-cell/>
          <table:table-cell office:value-type="float" office:value="332975.64" table:style-name="ce11">
            <text:p>332975,6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25</text:p>
          </table:table-cell>
          <table:covered-table-cell/>
          <table:table-cell office:value-type="float" office:value="918815.11" table:style-name="ce11">
            <text:p>918815,1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336</text:p>
          </table:table-cell>
          <table:covered-table-cell/>
          <table:table-cell office:value-type="float" office:value="146432" table:style-name="ce11">
            <text:p>146432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337</text:p>
          </table:table-cell>
          <table:covered-table-cell/>
          <table:table-cell office:value-type="float" office:value="611688.95999999996" table:style-name="ce11">
            <text:p>611688,9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208</text:p>
          </table:table-cell>
          <table:covered-table-cell/>
          <table:table-cell office:value-type="float" office:value="1157509.26" table:style-name="ce11">
            <text:p>1157509,2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9:1007</text:p>
          </table:table-cell>
          <table:covered-table-cell/>
          <table:table-cell office:value-type="float" office:value="1297702.4099999999" table:style-name="ce11">
            <text:p>1297702,4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9:1107</text:p>
          </table:table-cell>
          <table:covered-table-cell/>
          <table:table-cell office:value-type="float" office:value="3372006.72" table:style-name="ce11">
            <text:p>3372006,7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14:899</text:p>
          </table:table-cell>
          <table:covered-table-cell/>
          <table:table-cell office:value-type="float" office:value="5544205.1399999997" table:style-name="ce11">
            <text:p>5544205,1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2001:824</text:p>
          </table:table-cell>
          <table:covered-table-cell/>
          <table:table-cell office:value-type="float" office:value="144428.34" table:style-name="ce11">
            <text:p>144428,3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2001:825</text:p>
          </table:table-cell>
          <table:covered-table-cell/>
          <table:table-cell office:value-type="float" office:value="162727.67999999999" table:style-name="ce11">
            <text:p>162727,6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3001:27</text:p>
          </table:table-cell>
          <table:covered-table-cell/>
          <table:table-cell office:value-type="float" office:value="17304.43" table:style-name="ce11">
            <text:p>17304,43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3001:65</text:p>
          </table:table-cell>
          <table:covered-table-cell/>
          <table:table-cell office:value-type="float" office:value="5189981.51" table:style-name="ce11">
            <text:p>5189981,5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3001:66</text:p>
          </table:table-cell>
          <table:covered-table-cell/>
          <table:table-cell office:value-type="float" office:value="48184.15" table:style-name="ce11">
            <text:p>48184,1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4501001:145</text:p>
          </table:table-cell>
          <table:covered-table-cell/>
          <table:table-cell office:value-type="float" office:value="113872.72" table:style-name="ce11">
            <text:p>113872,7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8:7278</text:p>
          </table:table-cell>
          <table:covered-table-cell/>
          <table:table-cell office:value-type="float" office:value="580267.14" table:style-name="ce11">
            <text:p>580267,1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4001:3364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4001:3365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4001:3366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4001:3367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4001:3369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21:2947</text:p>
          </table:table-cell>
          <table:covered-table-cell/>
          <table:table-cell office:value-type="float" office:value="913993.2" table:style-name="ce11">
            <text:p>913993,2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21:2948</text:p>
          </table:table-cell>
          <table:covered-table-cell/>
          <table:table-cell office:value-type="float" office:value="530178" table:style-name="ce11">
            <text:p>530178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2:863</text:p>
          </table:table-cell>
          <table:covered-table-cell/>
          <table:table-cell office:value-type="float" office:value="520309.68" table:style-name="ce11">
            <text:p>520309,6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808001:151</text:p>
          </table:table-cell>
          <table:covered-table-cell/>
          <table:table-cell office:value-type="float" office:value="130545" table:style-name="ce11">
            <text:p>130545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808001:152</text:p>
          </table:table-cell>
          <table:covered-table-cell/>
          <table:table-cell office:value-type="float" office:value="79284.33" table:style-name="ce11">
            <text:p>79284,33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0501001:272</text:p>
          </table:table-cell>
          <table:covered-table-cell/>
          <table:table-cell office:value-type="float" office:value="91900" table:style-name="ce11">
            <text:p>9190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2201002:266</text:p>
          </table:table-cell>
          <table:covered-table-cell/>
          <table:table-cell office:value-type="float" office:value="65896.179999999993" table:style-name="ce11">
            <text:p>65896,1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801006:326</text:p>
          </table:table-cell>
          <table:covered-table-cell/>
          <table:table-cell office:value-type="float" office:value="124295.5" table:style-name="ce11">
            <text:p>124295,5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501006:343</text:p>
          </table:table-cell>
          <table:covered-table-cell/>
          <table:table-cell office:value-type="float" office:value="18170" table:style-name="ce11">
            <text:p>1817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6201001:514</text:p>
          </table:table-cell>
          <table:covered-table-cell/>
          <table:table-cell office:value-type="float" office:value="42551.85" table:style-name="ce11">
            <text:p>42551,8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0601013:1119</text:p>
          </table:table-cell>
          <table:covered-table-cell/>
          <table:table-cell office:value-type="float" office:value="5698.56" table:style-name="ce11">
            <text:p>5698,5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4001001:1134</text:p>
          </table:table-cell>
          <table:covered-table-cell/>
          <table:table-cell office:value-type="float" office:value="30788.560000000001" table:style-name="ce11">
            <text:p>30788,5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4201001:708</text:p>
          </table:table-cell>
          <table:covered-table-cell/>
          <table:table-cell office:value-type="float" office:value="633.76" table:style-name="ce11">
            <text:p>633,7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4501001:1425</text:p>
          </table:table-cell>
          <table:covered-table-cell/>
          <table:table-cell office:value-type="float" office:value="43263.18" table:style-name="ce11">
            <text:p>43263,1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1201001:2421</text:p>
          </table:table-cell>
          <table:covered-table-cell/>
          <table:table-cell office:value-type="float" office:value="13883.24" table:style-name="ce11">
            <text:p>13883,2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722557.279999" table:style-name="ce11">
            <text:p>20140722557,2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201001:3026</text:p>
          </table:table-cell>
          <table:covered-table-cell/>
          <table:table-cell office:value-type="float" office:value="14030.64" table:style-name="ce11">
            <text:p>14030,6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702008:14</text:p>
          </table:table-cell>
          <table:covered-table-cell/>
          <table:table-cell office:value-type="float" office:value="494179.21" table:style-name="ce11">
            <text:p>494179,2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1701001:615</text:p>
          </table:table-cell>
          <table:covered-table-cell/>
          <table:table-cell office:value-type="float" office:value="1853673.88" table:style-name="ce11">
            <text:p>1853673,8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2001004:92</text:p>
          </table:table-cell>
          <table:covered-table-cell/>
          <table:table-cell office:value-type="float" office:value="12756.12" table:style-name="ce11">
            <text:p>12756,1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2001005:707</text:p>
          </table:table-cell>
          <table:covered-table-cell/>
          <table:table-cell office:value-type="float" office:value="181.05" table:style-name="ce11">
            <text:p>181,0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2201004:415</text:p>
          </table:table-cell>
          <table:covered-table-cell/>
          <table:table-cell office:value-type="float" office:value="3874.77" table:style-name="ce11">
            <text:p>3874,77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2201004:667</text:p>
          </table:table-cell>
          <table:covered-table-cell/>
          <table:table-cell office:value-type="float" office:value="25114.25" table:style-name="ce11">
            <text:p>25114,25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2301001:1</text:p>
          </table:table-cell>
          <table:covered-table-cell/>
          <table:table-cell office:value-type="float" office:value="22024.560000000001" table:style-name="ce11">
            <text:p>22024,5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701001:306</text:p>
          </table:table-cell>
          <table:covered-table-cell/>
          <table:table-cell office:value-type="float" office:value="40600" table:style-name="ce11">
            <text:p>40600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3875</text:p>
          </table:table-cell>
          <table:covered-table-cell/>
          <table:table-cell office:value-type="float" office:value="4335764.76" table:style-name="ce11">
            <text:p>4335764,7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105001:2</text:p>
          </table:table-cell>
          <table:covered-table-cell/>
          <table:table-cell office:value-type="float" office:value="5232168.24" table:style-name="ce11">
            <text:p>5232168,2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0:328</text:p>
          </table:table-cell>
          <table:covered-table-cell/>
          <table:table-cell office:value-type="float" office:value="222.04" table:style-name="ce11">
            <text:p>222,0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10:334</text:p>
          </table:table-cell>
          <table:covered-table-cell/>
          <table:table-cell office:value-type="float" office:value="44696.61" table:style-name="ce11">
            <text:p>44696,61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10:349</text:p>
          </table:table-cell>
          <table:covered-table-cell/>
          <table:table-cell office:value-type="float" office:value="200411.51999999999" table:style-name="ce11">
            <text:p>200411,5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57:338</text:p>
          </table:table-cell>
          <table:covered-table-cell/>
          <table:table-cell office:value-type="float" office:value="12889.17" table:style-name="ce11">
            <text:p>12889,17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57:340</text:p>
          </table:table-cell>
          <table:covered-table-cell/>
          <table:table-cell office:value-type="float" office:value="42575.16" table:style-name="ce11">
            <text:p>42575,1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57:398</text:p>
          </table:table-cell>
          <table:covered-table-cell/>
          <table:table-cell office:value-type="float" office:value="600.6" table:style-name="ce11">
            <text:p>600,6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57:399</text:p>
          </table:table-cell>
          <table:covered-table-cell/>
          <table:table-cell office:value-type="float" office:value="1037.4000000000001" table:style-name="ce11">
            <text:p>1037,4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7:1201003:502</text:p>
          </table:table-cell>
          <table:covered-table-cell/>
          <table:table-cell office:value-type="float" office:value="20569.62" table:style-name="ce11">
            <text:p>20569,6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7:1201003:548</text:p>
          </table:table-cell>
          <table:covered-table-cell/>
          <table:table-cell office:value-type="float" office:value="119.07" table:style-name="ce11">
            <text:p>119,07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8:0101001:101</text:p>
          </table:table-cell>
          <table:covered-table-cell/>
          <table:table-cell office:value-type="float" office:value="13539792822" table:style-name="ce11">
            <text:p>13539792822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8:0101001:671</text:p>
          </table:table-cell>
          <table:covered-table-cell/>
          <table:table-cell office:value-type="float" office:value="153737.57999999999" table:style-name="ce11">
            <text:p>153737,58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1994769.720001" table:style-name="ce11">
            <text:p>30351994769,72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1001:1460</text:p>
          </table:table-cell>
          <table:covered-table-cell/>
          <table:table-cell office:value-type="float" office:value="790517" table:style-name="ce11">
            <text:p>790517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1002001:428</text:p>
          </table:table-cell>
          <table:covered-table-cell/>
          <table:table-cell office:value-type="float" office:value="21442.400000000001" table:style-name="ce11">
            <text:p>21442,4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2201001:59</text:p>
          </table:table-cell>
          <table:covered-table-cell/>
          <table:table-cell office:value-type="float" office:value="119454" table:style-name="ce11">
            <text:p>119454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2301001:219</text:p>
          </table:table-cell>
          <table:covered-table-cell/>
          <table:table-cell office:value-type="float" office:value="94395" table:style-name="ce11">
            <text:p>94395,00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1007:3133</text:p>
          </table:table-cell>
          <table:covered-table-cell/>
          <table:table-cell office:value-type="float" office:value="34156.839999999997" table:style-name="ce11">
            <text:p>34156,84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11:20:0602010:4394</text:p>
          </table:table-cell>
          <table:covered-table-cell/>
          <table:table-cell office:value-type="float" office:value="539331.36" table:style-name="ce13">
            <text:p>539331,36</text:p>
          </table:table-cell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0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4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4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4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8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9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7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1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1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18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1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2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2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2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3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3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3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1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1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1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1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17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5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35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39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20101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0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03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0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0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03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03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03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03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03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03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03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3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3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5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5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55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5501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5501002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5501002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5501002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5501002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5501002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5501002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5501002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5501002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5501002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5501002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5501002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5501002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55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5501002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5501002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5501002:6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5501002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5501002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5501002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5501002:6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5501002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5501002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550100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55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55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55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55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5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5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5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0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1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14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2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2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21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21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21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2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2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29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2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5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5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4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1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1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10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1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10102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102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102005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10200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2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102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102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102007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102007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10200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102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102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102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103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103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103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1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1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4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104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104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1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402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402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402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40201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4020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4020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40201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4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402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402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402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402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402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402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2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2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25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2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2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2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25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2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2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0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0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0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03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03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03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03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3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03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03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03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03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03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03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03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04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04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1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6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4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504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504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504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504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504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8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801019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8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801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801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801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801020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8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801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8010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801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80102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8010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801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801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80102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80102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80102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801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8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8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8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901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2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2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5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6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8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8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801001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8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8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number-columns-spanned="3" table:number-rows-spanned="1" table:style-name="ce20">
            <text:p>11:20:0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f 2e 2a f8 d5 da fe 68 ca 08 c2 a6 e3 66 7f 0d 86 e8 82 0e e0 bf a3 00 05 8f b9 37 c7 55 77 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18T10:00:30Z</meta:creation-date>
    <dc:date>2023-08-18T13:18:00Z</dc:date>
    <meta:print-date>2023-08-18T13:17:50Z</meta:print-date>
  </office:meta>
</office:document-meta>
</file>